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fa818" style:font-size-asian="8.69999980926514pt" style:font-size-complex="10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4b08f" officeooo:paragraph-rsid="001b523c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fa818" style:font-size-asian="5.25pt" style:font-size-complex="6pt"/>
    </style:style>
    <style:style style:name="P4" style:family="paragraph" style:parent-style-name="EXPEDIENTE">
      <style:paragraph-properties fo:line-height="150%"/>
      <style:text-properties style:font-name="Arial" fo:font-size="6pt" style:text-underline-style="none" fo:font-weight="normal" officeooo:rsid="00117075" officeooo:paragraph-rsid="00117075" style:font-size-asian="5.25pt" style:font-weight-asian="normal" style:font-size-complex="6pt" style:font-weight-complex="normal"/>
    </style:style>
    <style:style style:name="P5" style:family="paragraph" style:parent-style-name="Footer">
      <style:paragraph-properties fo:margin-top="0cm" fo:margin-bottom="0.199cm" style:contextual-spacing="false" fo:line-height="150%" fo:text-align="start" style:justify-single-word="false">
        <style:tab-stops/>
      </style:paragraph-properties>
      <style:text-properties style:font-name="Arial1" fo:font-size="6pt" style:text-underline-style="none" fo:font-weight="normal" officeooo:rsid="0094b08f" officeooo:paragraph-rsid="001b523c" style:font-size-asian="5.25pt" style:font-weight-asian="normal" style:font-size-complex="6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17075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20028a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20028a" officeooo:paragraph-rsid="0020028a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style:font-name="Verdana" fo:font-size="11pt" style:text-underline-style="none" fo:font-weight="bold" officeooo:rsid="00198773" officeooo:paragraph-rsid="00198773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20028a" officeooo:paragraph-rsid="0020028a" style:font-size-asian="9.60000038146973pt" style:font-weight-asian="bold" style:font-size-complex="11pt" style:font-weight-complex="bold"/>
    </style:style>
    <style:style style:name="P11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line-height="150%"/>
      <style:text-properties style:font-name="Verdana" fo:font-size="11pt" style:text-underline-style="none" fo:font-weight="bold" officeooo:rsid="00198773" officeooo:paragraph-rsid="00198773" style:font-size-asian="9.60000038146973pt" style:font-weight-asian="bold" style:font-size-complex="11pt" style:font-weight-complex="bold"/>
    </style:style>
    <style:style style:name="T1" style:family="text">
      <style:text-properties officeooo:rsid="001fa818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947d" style:font-weight-asian="bold" style:font-weight-complex="bold"/>
    </style:style>
    <style:style style:name="T7" style:family="text">
      <style:text-properties fo:font-weight="bold" officeooo:rsid="00198773" style:font-weight-asian="bold" style:font-weight-complex="bold"/>
    </style:style>
    <style:style style:name="T8" style:family="text">
      <style:text-properties fo:font-weight="bold" officeooo:rsid="001e666d" style:font-weight-asian="bold" style:font-weight-complex="bold"/>
    </style:style>
    <style:style style:name="T9" style:family="text">
      <style:text-properties fo:font-weight="bold" officeooo:rsid="0011ef44" style:font-weight-asian="bold" style:font-weight-complex="bold"/>
    </style:style>
    <style:style style:name="T10" style:family="text">
      <style:text-properties fo:font-weight="bold" officeooo:rsid="00244e39" style:font-weight-asian="bold" style:font-weight-complex="bold"/>
    </style:style>
    <style:style style:name="T11" style:family="text">
      <style:text-properties fo:font-weight="bold" officeooo:rsid="00237211" style:font-weight-asian="bold" style:font-weight-complex="bold"/>
    </style:style>
    <style:style style:name="T12" style:family="text">
      <style:text-properties officeooo:rsid="0020028a"/>
    </style:style>
    <style:style style:name="T13" style:family="text">
      <style:text-properties officeooo:rsid="0011ef44"/>
    </style:style>
    <style:style style:name="T14" style:family="text">
      <style:text-properties officeooo:rsid="001ef802"/>
    </style:style>
    <style:style style:name="T15" style:family="text">
      <style:text-properties officeooo:rsid="00244e39"/>
    </style:style>
    <style:style style:name="T16" style:family="text">
      <style:text-properties officeooo:rsid="00169247"/>
    </style:style>
    <style:style style:name="T17" style:family="text">
      <style:text-properties officeooo:rsid="001a80dc"/>
    </style:style>
    <style:style style:name="T18" style:family="text">
      <style:text-properties officeooo:rsid="00237211"/>
    </style:style>
    <style:style style:name="T19" style:family="text">
      <style:text-properties officeooo:rsid="0019877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7">La Comisión de Educación, Ciencia, Tecnología e Innovación ha considerado el Proyecto de <text:span text:style-name="T8">Comunicación</text:span><text:span text:style-name="T6"> </text:span><text:span text:style-name="T9">Nº </text:span><text:span text:style-name="T10">50953 – CD – FP – PS, </text:span><text:span text:style-name="T13">de </text:span><text:span text:style-name="T14">l</text:span><text:span text:style-name="T15">a</text:span><text:span text:style-name="T13"> diputad</text:span><text:span text:style-name="T15">a Balagué</text:span><text:span text:style-name="T13">, por el cual</text:span><text:span text:style-name="T16"> se solicit</text:span><text:span text:style-name="T17">a disponga garantizar el desarrollo de las clases para los once (11) cursos que se quedaron sin espacio aúlico del </text:span><text:span text:style-name="T15">I</text:span><text:span text:style-name="T17">nstituto </text:span><text:span text:style-name="T15">S</text:span><text:span text:style-name="T17">uperior del </text:span><text:span text:style-name="T15">P</text:span><text:span text:style-name="T17">rofesorado 24 "</text:span><text:span text:style-name="T15">H</text:span><text:span text:style-name="T17">éroes de </text:span><text:span text:style-name="T15">M</text:span><text:span text:style-name="T17">alvinas" de la localidad de </text:span><text:span text:style-name="T15">V</text:span><text:span text:style-name="T17">illa </text:span><text:span text:style-name="T15">G</text:span><text:span text:style-name="T17">obernador </text:span><text:span text:style-name="T15">G</text:span><text:span text:style-name="T17">álvez, departamento </text:span><text:span text:style-name="T15">R</text:span><text:span text:style-name="T17">osario</text:span><text:span text:style-name="T13">;</text:span> y por tratarse de materia afín, se ha dispuesto su tratamiento conjunto con el Proyecto de<text:span text:style-name="T5"> </text:span><text:span text:style-name="T8">Comunicación</text:span><text:span text:style-name="T7"> </text:span><text:span text:style-name="T9">Nº </text:span><text:span text:style-name="T11">51036 – CD – FSP – Ciudad Futura,</text:span><text:span text:style-name="T13"> </text:span><text:span text:style-name="T18">del </text:span><text:span text:style-name="T13">diputado </text:span><text:span text:style-name="T18">Del Frade</text:span><text:span text:style-name="T13">, por el cual</text:span><text:span text:style-name="T16"> se solicit</text:span><text:span text:style-name="T17">a disponga impulsar la construcción de un edificio propio para el </text:span><text:span text:style-name="T18">I</text:span><text:span text:style-name="T17">nstituto </text:span><text:span text:style-name="T18">S</text:span><text:span text:style-name="T17">uperior del </text:span><text:span text:style-name="T18">P</text:span><text:span text:style-name="T17">rofesorado </text:span><text:span text:style-name="T18">N</text:span><text:span text:style-name="T17">° 24 "</text:span><text:span text:style-name="T18">H</text:span><text:span text:style-name="T17">éroes de </text:span><text:span text:style-name="T18">M</text:span><text:span text:style-name="T17">alvinas" de la ciudad de </text:span><text:span text:style-name="T18">V</text:span><text:span text:style-name="T17">illa </text:span><text:span text:style-name="T18">G</text:span><text:span text:style-name="T17">obernador </text:span><text:span text:style-name="T18">G</text:span><text:span text:style-name="T17">álvez, departamento </text:span><text:span text:style-name="T18">R</text:span><text:span text:style-name="T17">osario</text:span><text:span text:style-name="T19">; </text:span>y por las razones expuestas en los fundamentos y las que podrá dar el miembro informante, esta Comisión aconseja la aprobación del siguiente texto único: <text:s text:c="12"/></text:p>
      <text:p text:style-name="P10">PROYECTO DE COMUNICACIÓN:</text:p>
      <text:p text:style-name="P8">La Cámara de Diputados de la Provincia vería con agrado que el Poder Ejecutivo, por intermedio del organismo que corresponda, en relación al Instituto Superior del Profesorado N° 24 “Héroes de Malvinas” de la ciudad de Villa Gobernador Gálvez, departamento Rosario, lo siguiente:</text:p>
      <text:p text:style-name="P8">a) arbitre las medidas necesarias para garantizar el desarrollo de las clases para los once (11) cursos que se quedaron sin espacio aúlico; y, <text:s/></text:p>
      <text:p text:style-name="P8">b) evalúe la posibilidad de construir un edificio propio en el predio donde se encuentra la planta transmisora de Radio Nacional (en la intersección de San Diego y Av. San Martín).</text:p>
      <text:p text:style-name="P9">Sala de la Comisión <text:span text:style-name="T12">Mixta, 17 de mayo de 2023.</text:span></text:p>
      <text:p text:style-name="P9">Firmantes: Diputados Balagué, Di Stefano, Hynes, Argañaraz y González. <text:s/></text:p>
      <text:p text:style-name="P2"/>
      <text:p text:style-name="P5"/>
      <text:p text:style-name="P6"/>
      <text:p text:style-name="P6"/>
      <text:p text:style-name="P4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fa818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1fa818" style:font-size-asian="5.25pt" style:font-size-complex="6pt"/>
    </style:style>
    <style:style style:name="MT1" style:family="text">
      <style:text-properties officeooo:rsid="001fa818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5-17T12:20:22.857041400</dc:date>
    <meta:print-date>2017-03-29T09:42:11.806000000</meta:print-date>
    <meta:editing-cycles>56</meta:editing-cycles>
    <meta:editing-duration>PT1H31M40S</meta:editing-duration>
    <meta:generator>LibreOffice/7.5.3.2$Linux_X86_64 LibreOffice_project/50$Build-2</meta:generator>
    <meta:document-statistic meta:table-count="0" meta:image-count="1" meta:object-count="0" meta:page-count="2" meta:paragraph-count="10" meta:word-count="299" meta:character-count="1913" meta:non-whitespace-character-count="1600"/>
  </office:meta>
</office:document-meta>
</file>